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cc0b1" officeooo:paragraph-rsid="000ec3c1"/>
    </style:style>
    <style:style style:name="P2" style:family="paragraph" style:parent-style-name="Standard">
      <style:text-properties officeooo:rsid="000cc0b1" officeooo:paragraph-rsid="00189afe"/>
    </style:style>
    <style:style style:name="P3" style:family="paragraph" style:parent-style-name="Standard">
      <style:text-properties officeooo:rsid="000cc0b1" officeooo:paragraph-rsid="001988c3"/>
    </style:style>
    <style:style style:name="P4" style:family="paragraph" style:parent-style-name="Standard">
      <style:text-properties officeooo:rsid="000cc0b1" officeooo:paragraph-rsid="001f33d1"/>
    </style:style>
    <style:style style:name="P5" style:family="paragraph" style:parent-style-name="Standard">
      <style:text-properties officeooo:rsid="000cc0b1" officeooo:paragraph-rsid="00204082"/>
    </style:style>
    <style:style style:name="P6" style:family="paragraph" style:parent-style-name="Standard">
      <style:text-properties officeooo:rsid="0011e604" officeooo:paragraph-rsid="00189afe"/>
    </style:style>
    <style:style style:name="P7" style:family="paragraph" style:parent-style-name="Standard">
      <style:text-properties officeooo:rsid="000ec3c1" officeooo:paragraph-rsid="001f33d1"/>
    </style:style>
    <style:style style:name="P8" style:family="paragraph" style:parent-style-name="Standard">
      <style:text-properties officeooo:rsid="00189afe" officeooo:paragraph-rsid="001f33d1"/>
    </style:style>
    <style:style style:name="P9" style:family="paragraph" style:parent-style-name="Standard">
      <style:text-properties officeooo:rsid="00189afe" officeooo:paragraph-rsid="00204082"/>
    </style:style>
    <style:style style:name="P10" style:family="paragraph" style:parent-style-name="Standard">
      <style:text-properties officeooo:rsid="00204082" officeooo:paragraph-rsid="00204082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officeooo:rsid="0026d5ba" officeooo:paragraph-rsid="0026d5ba" style:font-size-asian="17.5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normal" officeooo:rsid="0026d5ba" officeooo:paragraph-rsid="0026d5ba" style:font-size-asian="8.75pt" style:font-weight-asian="normal" style:font-size-complex="10pt" style:font-weight-complex="normal"/>
    </style:style>
    <style:style style:name="T1" style:family="text">
      <style:text-properties officeooo:rsid="000ec3c1"/>
    </style:style>
    <style:style style:name="T2" style:family="text">
      <style:text-properties officeooo:rsid="0010f46e"/>
    </style:style>
    <style:style style:name="T3" style:family="text">
      <style:text-properties officeooo:rsid="00128100"/>
    </style:style>
    <style:style style:name="T4" style:family="text">
      <style:text-properties officeooo:rsid="00189afe"/>
    </style:style>
    <style:style style:name="T5" style:family="text">
      <style:text-properties fo:font-style="normal" officeooo:rsid="000ec3c1" style:font-style-asian="normal" style:font-style-complex="normal"/>
    </style:style>
    <style:style style:name="T6" style:family="text">
      <style:text-properties fo:font-style="normal" officeooo:rsid="001c626c" style:font-style-asian="normal" style:font-style-complex="normal"/>
    </style:style>
    <style:style style:name="T7" style:family="text">
      <style:text-properties officeooo:rsid="002a35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layed</text:p>
      <text:p text:style-name="P12">by Stephen Measure</text:p>
      <text:p text:style-name="P12"/>
      <text:p text:style-name="P4"/>
      <text:p text:style-name="P4">The first cut is worst—</text:p>
      <text:p text:style-name="P4"><text:tab/>no the second—</text:p>
      <text:p text:style-name="P4"><text:tab/><text:tab/>no the third.</text:p>
      <text:p text:style-name="P4"/>
      <text:p text:style-name="P4"><text:span text:style-name="T3">N</text:span>o, they all are worst;</text:p>
      <text:p text:style-name="P4"><text:span text:style-name="T4"><text:tab/>yes, </text:span>they all are agony—</text:p>
      <text:p text:style-name="P4"/>
      <text:p text:style-name="P4"><text:tab/>until they aren't,</text:p>
      <text:p text:style-name="P7"><text:tab/><text:tab/>for was <text:span text:style-name="T7">not </text:span>this expected?</text:p>
      <text:p text:style-name="P4"/>
      <text:p text:style-name="P4"><text:span text:style-name="T5">Such knives, what </text:span><text:span text:style-name="T6">purpose do they have but to cut?</text:span></text:p>
      <text:p text:style-name="P4"/>
      <text:p text:style-name="P4"><text:span text:style-name="T5">Such skin, </text:span><text:span text:style-name="T6">what purpose does it have </text:span><text:span text:style-name="T5">but to be removed?</text:span></text:p>
      <text:p text:style-name="P2"/>
      <text:p text:style-name="P4"><text:span text:style-name="T1">And </text:span>then it is done,</text:p>
      <text:p text:style-name="P4"><text:span text:style-name="T4"><text:tab/>my</text:span> flayed skin held up for the world to see.</text:p>
      <text:p text:style-name="P3"/>
      <text:p text:style-name="P4"><text:span text:style-name="T2">But </text:span>I rise <text:span text:style-name="T4">from the table,</text:span></text:p>
      <text:p text:style-name="P8"><text:tab/>blood and tendons,</text:p>
      <text:p text:style-name="P8"><text:tab/><text:tab/>muscles and will.</text:p>
      <text:p text:style-name="P4"/>
      <text:p text:style-name="P9">I rise from the table.</text:p>
      <text:p text:style-name="P5"/>
      <text:p text:style-name="P10">I stand beside my flayed skin.</text:p>
      <text:p text:style-name="P2"/>
      <text:p text:style-name="P6">And everyone can see, and everyone can know: I have never been more fre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05:40:34.527496461</meta:creation-date>
    <meta:editing-duration>P0D</meta:editing-duration>
    <meta:editing-cycles>1</meta:editing-cycles>
    <meta:generator>LibreOffice/5.0.1.2$Linux_X86_64 LibreOffice_project/00m0$Build-2</meta:generator>
    <dc:title>Flayed</dc:title>
    <dc:description>To the extent possible under law, Stephen Measure has waived all copyright and related or neighboring rights to the poem "Flayed". This work is published from: United States. 

Refer to: http://creativecommons.org/publicdomain/zero/1.0/</dc:description>
    <meta:document-statistic meta:table-count="0" meta:image-count="0" meta:object-count="0" meta:page-count="1" meta:paragraph-count="19" meta:word-count="106" meta:character-count="531" meta:non-whitespace-character-count="433"/>
  </office:meta>
</office:document-meta>
</file>